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6cm"/>
    </style:style>
    <style:style style:name="co2" style:family="table-column">
      <style:table-column-properties fo:break-before="auto" style:column-width="4.57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6.81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5.602cm"/>
    </style:style>
    <style:style style:name="co12" style:family="table-column">
      <style:table-column-properties fo:break-before="auto" style:column-width="1.25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4"/>
    <style:style style:name="ce3" style:family="table-cell" style:parent-style-name="Default" style:data-style-name="N0"/>
  </office:automatic-styles>
  <office:body>
    <office:spreadsheet>
      <table:table table:name="skupina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Krajčovi</text:p>
          </table:table-cell>
          <table:table-cell office:value-type="string">
            <text:p>Kočvarovi</text:p>
          </table:table-cell>
          <table:table-cell office:value-type="string">
            <text:p>Barvířovi (T. + Mir.)</text:p>
          </table:table-cell>
          <table:table-cell office:value-type="string">
            <text:p>Bočkovi</text:p>
          </table:table-cell>
          <table:table-cell office:value-type="string">
            <text:p>Zelinkovi</text:p>
          </table:table-cell>
        </table:table-row>
        <table:table-row table:style-name="ro1">
          <table:table-cell office:value-type="string">
            <text:p>Krajčovi</text:p>
          </table:table-cell>
          <table:table-cell office:value-type="string">
            <text:p>X</text:p>
          </table:table-cell>
          <table:table-cell office:value-type="string">
            <text:p>21:8 21:10</text:p>
          </table:table-cell>
          <table:table-cell office:value-type="string">
            <text:p>21:7 21:9</text:p>
          </table:table-cell>
          <table:table-cell office:value-type="string">
            <text:p>21:0 21:0</text:p>
          </table:table-cell>
          <table:table-cell office:value-type="string">
            <text:p>21:4 21:4</text:p>
          </table:table-cell>
        </table:table-row>
        <table:table-row table:style-name="ro1">
          <table:table-cell office:value-type="string">
            <text:p>Kočvarovi</text:p>
          </table:table-cell>
          <table:table-cell office:value-type="string">
            <text:p>8:21 10:21</text:p>
          </table:table-cell>
          <table:table-cell office:value-type="string">
            <text:p>X</text:p>
          </table:table-cell>
          <table:table-cell office:value-type="string">
            <text:p>21:16 21:8</text:p>
          </table:table-cell>
          <table:table-cell office:value-type="string">
            <text:p>21:6 21:17</text:p>
          </table:table-cell>
          <table:table-cell office:value-type="string">
            <text:p>16:21 13:21</text:p>
          </table:table-cell>
        </table:table-row>
        <table:table-row table:style-name="ro1">
          <table:table-cell office:value-type="string">
            <text:p>Barvířovi (T. + Mir.)</text:p>
          </table:table-cell>
          <table:table-cell office:value-type="string">
            <text:p>7:21 9:21</text:p>
          </table:table-cell>
          <table:table-cell office:value-type="string">
            <text:p>16:21 8:21</text:p>
          </table:table-cell>
          <table:table-cell office:value-type="string">
            <text:p>X</text:p>
          </table:table-cell>
          <table:table-cell office:value-type="string">
            <text:p>21:19 21:9</text:p>
          </table:table-cell>
          <table:table-cell office:value-type="string">
            <text:p>9:21 9:21</text:p>
          </table:table-cell>
        </table:table-row>
        <table:table-row table:style-name="ro1">
          <table:table-cell office:value-type="string">
            <text:p>Bočkovi</text:p>
          </table:table-cell>
          <table:table-cell office:value-type="string">
            <text:p>0:21 0:21</text:p>
          </table:table-cell>
          <table:table-cell office:value-type="string">
            <text:p>6:21 17:21</text:p>
          </table:table-cell>
          <table:table-cell office:value-type="string">
            <text:p>19:21 9:21</text:p>
          </table:table-cell>
          <table:table-cell office:value-type="string">
            <text:p>X</text:p>
          </table:table-cell>
          <table:table-cell office:value-type="string">
            <text:p>8:21 1:21</text:p>
          </table:table-cell>
        </table:table-row>
        <table:table-row table:style-name="ro1">
          <table:table-cell office:value-type="string">
            <text:p>Zelinkovi</text:p>
          </table:table-cell>
          <table:table-cell office:value-type="string">
            <text:p>4:21 4:21</text:p>
          </table:table-cell>
          <table:table-cell office:value-type="string">
            <text:p>21:16 21:13</text:p>
          </table:table-cell>
          <table:table-cell office:value-type="string">
            <text:p>21:9 21:8</text:p>
          </table:table-cell>
          <table:table-cell office:value-type="string">
            <text:p>21:8 21:1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ořadí</text:p>
          </table:table-cell>
          <table:table-cell table:number-columns-repeated="5"/>
        </table:table-row>
        <table:table-row table:style-name="ro1">
          <table:table-cell office:value-type="string">
            <text:p>1. Krajčovi</text:p>
          </table:table-cell>
          <table:table-cell table:style-name="ce1" office:value-type="string">
            <text:p>4:0 168:42</text:p>
          </table:table-cell>
          <table:table-cell table:number-columns-repeated="4"/>
        </table:table-row>
        <table:table-row table:style-name="ro1">
          <table:table-cell office:value-type="string">
            <text:p>2. Zelinkovi</text:p>
          </table:table-cell>
          <table:table-cell office:value-type="string">
            <text:p>3:1 134:98</text:p>
          </table:table-cell>
          <table:table-cell table:number-columns-repeated="4"/>
        </table:table-row>
        <table:table-row table:style-name="ro1">
          <table:table-cell office:value-type="string">
            <text:p>3. Kočvarovi</text:p>
          </table:table-cell>
          <table:table-cell office:value-type="string">
            <text:p>2:2 131:131</text:p>
          </table:table-cell>
          <table:table-cell table:number-columns-repeated="4"/>
        </table:table-row>
        <table:table-row table:style-name="ro1">
          <table:table-cell office:value-type="string">
            <text:p>4. Barvířovi (T. + Mir.)</text:p>
          </table:table-cell>
          <table:table-cell office:value-type="string">
            <text:p>1:3 100:154</text:p>
          </table:table-cell>
          <table:table-cell table:number-columns-repeated="4"/>
        </table:table-row>
        <table:table-row table:style-name="ro1">
          <table:table-cell office:value-type="string">
            <text:p>5. Bočkovi</text:p>
          </table:table-cell>
          <table:table-cell office:value-type="string">
            <text:p>0:4 60:210</text:p>
          </table:table-cell>
          <table:table-cell table:number-columns-repeated="4"/>
        </table:table-row>
      </table:table>
      <table:table table:name="skupinaB" table:style-name="ta1" table:print="false">
        <table:table-column table:style-name="co6" table:default-cell-style-name="Default"/>
        <table:table-column table:style-name="co3" table:number-columns-repeated="2" table:default-cell-style-name="Default"/>
        <table:table-column table:style-name="co7" table:number-columns-repeated="2" table:default-cell-style-name="Default"/>
        <table:table-row table:style-name="ro1">
          <table:table-cell/>
          <table:table-cell office:value-type="string">
            <text:p>Vorlíkovi</text:p>
          </table:table-cell>
          <table:table-cell office:value-type="string">
            <text:p>Benešovi</text:p>
          </table:table-cell>
          <table:table-cell office:value-type="string">
            <text:p>Hanzíkovi</text:p>
          </table:table-cell>
          <table:table-cell office:value-type="string">
            <text:p>Vláškovi</text:p>
          </table:table-cell>
        </table:table-row>
        <table:table-row table:style-name="ro1">
          <table:table-cell office:value-type="string">
            <text:p>Vorlíkovi</text:p>
          </table:table-cell>
          <table:table-cell office:value-type="string">
            <text:p>X</text:p>
          </table:table-cell>
          <table:table-cell office:value-type="string">
            <text:p>21:6 21:7</text:p>
          </table:table-cell>
          <table:table-cell office:value-type="string">
            <text:p>21:7 21:11</text:p>
          </table:table-cell>
          <table:table-cell office:value-type="string">
            <text:p>21:7 21:14</text:p>
          </table:table-cell>
        </table:table-row>
        <table:table-row table:style-name="ro1">
          <table:table-cell office:value-type="string">
            <text:p>Benešovi</text:p>
          </table:table-cell>
          <table:table-cell office:value-type="string">
            <text:p>6:21 7:21</text:p>
          </table:table-cell>
          <table:table-cell office:value-type="string">
            <text:p>X</text:p>
          </table:table-cell>
          <table:table-cell office:value-type="string">
            <text:p>21:7 21:9</text:p>
          </table:table-cell>
          <table:table-cell office:value-type="string">
            <text:p>10:21 21:14 21:18</text:p>
          </table:table-cell>
        </table:table-row>
        <table:table-row table:style-name="ro1">
          <table:table-cell office:value-type="string">
            <text:p>Hanzíkovi</text:p>
          </table:table-cell>
          <table:table-cell office:value-type="string">
            <text:p>7:21 11:21</text:p>
          </table:table-cell>
          <table:table-cell office:value-type="string">
            <text:p>7:21 9:21</text:p>
          </table:table-cell>
          <table:table-cell office:value-type="string">
            <text:p>X</text:p>
          </table:table-cell>
          <table:table-cell office:value-type="string">
            <text:p>21:15 18:21 23:25</text:p>
          </table:table-cell>
        </table:table-row>
        <table:table-row table:style-name="ro1">
          <table:table-cell office:value-type="string">
            <text:p>Vláškovi</text:p>
          </table:table-cell>
          <table:table-cell office:value-type="string">
            <text:p>7:21 14:21</text:p>
          </table:table-cell>
          <table:table-cell office:value-type="string">
            <text:p>21:10 14:21 18:21</text:p>
          </table:table-cell>
          <table:table-cell office:value-type="string">
            <text:p>15:21 21:18 25:23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ořadí</text:p>
          </table:table-cell>
          <table:table-cell table:number-columns-repeated="4"/>
        </table:table-row>
        <table:table-row table:style-name="ro1">
          <table:table-cell office:value-type="string">
            <text:p>1. Vorlíkovi</text:p>
          </table:table-cell>
          <table:table-cell office:value-type="string">
            <text:p>3:0 126:52</text:p>
          </table:table-cell>
          <table:table-cell table:number-columns-repeated="3"/>
        </table:table-row>
        <table:table-row table:style-name="ro1">
          <table:table-cell office:value-type="string">
            <text:p>2. Benešovi</text:p>
          </table:table-cell>
          <table:table-cell office:value-type="string">
            <text:p>2:1 107:111</text:p>
          </table:table-cell>
          <table:table-cell table:number-columns-repeated="3"/>
        </table:table-row>
        <table:table-row table:style-name="ro1">
          <table:table-cell office:value-type="string">
            <text:p>3. Vláškovi</text:p>
          </table:table-cell>
          <table:table-cell office:value-type="string">
            <text:p>1:2 135:156</text:p>
          </table:table-cell>
          <table:table-cell table:number-columns-repeated="3"/>
        </table:table-row>
        <table:table-row table:style-name="ro1">
          <table:table-cell office:value-type="string">
            <text:p>4. Hanzíkovi</text:p>
          </table:table-cell>
          <table:table-cell office:value-type="string">
            <text:p>0:3 96:145</text:p>
          </table:table-cell>
          <table:table-cell table:number-columns-repeated="3"/>
        </table:table-row>
      </table:table>
      <table:table table:name="skupinaC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/>
          <table:table-cell office:value-type="string">
            <text:p>Vojtkovi</text:p>
          </table:table-cell>
          <table:table-cell office:value-type="string">
            <text:p>Zárybničtí</text:p>
          </table:table-cell>
          <table:table-cell office:value-type="string">
            <text:p>Svobodovi</text:p>
          </table:table-cell>
          <table:table-cell office:value-type="string">
            <text:p>Barvířovi (Luk. + Mart.)</text:p>
          </table:table-cell>
        </table:table-row>
        <table:table-row table:style-name="ro1">
          <table:table-cell office:value-type="string">
            <text:p>Vojtkovi</text:p>
          </table:table-cell>
          <table:table-cell office:value-type="string">
            <text:p>X</text:p>
          </table:table-cell>
          <table:table-cell office:value-type="string">
            <text:p>21:8 21:8</text:p>
          </table:table-cell>
          <table:table-cell office:value-type="string">
            <text:p>20:22 21:18 9:21</text:p>
          </table:table-cell>
          <table:table-cell office:value-type="string">
            <text:p>21:9 21:10</text:p>
          </table:table-cell>
        </table:table-row>
        <table:table-row table:style-name="ro1">
          <table:table-cell office:value-type="string">
            <text:p>Zárybničtí</text:p>
          </table:table-cell>
          <table:table-cell office:value-type="string">
            <text:p>8:21 8:21</text:p>
          </table:table-cell>
          <table:table-cell office:value-type="string">
            <text:p>X</text:p>
          </table:table-cell>
          <table:table-cell office:value-type="string">
            <text:p>9:21 7:21</text:p>
          </table:table-cell>
          <table:table-cell office:value-type="string">
            <text:p>19:21 21:19 21:17</text:p>
          </table:table-cell>
        </table:table-row>
        <table:table-row table:style-name="ro1">
          <table:table-cell office:value-type="string">
            <text:p>Svobodovi</text:p>
          </table:table-cell>
          <table:table-cell office:value-type="string">
            <text:p>22:20 18:21 21:9</text:p>
          </table:table-cell>
          <table:table-cell office:value-type="string">
            <text:p>21:9 21:7</text:p>
          </table:table-cell>
          <table:table-cell office:value-type="string">
            <text:p>X</text:p>
          </table:table-cell>
          <table:table-cell office:value-type="string">
            <text:p>21:10 21:11</text:p>
          </table:table-cell>
        </table:table-row>
        <table:table-row table:style-name="ro1">
          <table:table-cell office:value-type="string">
            <text:p>Barvířovi (Luk. + Mart.)</text:p>
          </table:table-cell>
          <table:table-cell office:value-type="string">
            <text:p>9:21 10:21</text:p>
          </table:table-cell>
          <table:table-cell office:value-type="string">
            <text:p>21:19 19:21 17:21</text:p>
          </table:table-cell>
          <table:table-cell office:value-type="string">
            <text:p>10:21 11:21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ořadí</text:p>
          </table:table-cell>
          <table:table-cell table:number-columns-repeated="4"/>
        </table:table-row>
        <table:table-row table:style-name="ro1">
          <table:table-cell office:value-type="string">
            <text:p>1. Svobodovi</text:p>
          </table:table-cell>
          <table:table-cell office:value-type="string">
            <text:p>3:0 134:87</text:p>
          </table:table-cell>
          <table:table-cell table:number-columns-repeated="3"/>
        </table:table-row>
        <table:table-row table:style-name="ro1">
          <table:table-cell office:value-type="string">
            <text:p>2. Vojtkovi</text:p>
          </table:table-cell>
          <table:table-cell office:value-type="string">
            <text:p>2:1 134:96</text:p>
          </table:table-cell>
          <table:table-cell table:number-columns-repeated="3"/>
        </table:table-row>
        <table:table-row table:style-name="ro1">
          <table:table-cell office:value-type="string">
            <text:p>3. Zárybničtí</text:p>
          </table:table-cell>
          <table:table-cell office:value-type="string">
            <text:p>1:2 93:141</text:p>
          </table:table-cell>
          <table:table-cell table:number-columns-repeated="3"/>
        </table:table-row>
        <table:table-row table:style-name="ro1">
          <table:table-cell office:value-type="string">
            <text:p>4. Barvířovi (Luk. + Mart.)</text:p>
          </table:table-cell>
          <table:table-cell table:style-name="ce2" office:value-type="string">
            <text:p>0:3 97:145</text:p>
          </table:table-cell>
          <table:table-cell table:number-columns-repeated="3"/>
        </table:table-row>
      </table:table>
      <table:table table:name="skupinaD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Klubalovi</text:p>
          </table:table-cell>
          <table:table-cell office:value-type="string">
            <text:p>Blažkovi</text:p>
          </table:table-cell>
          <table:table-cell office:value-type="string">
            <text:p>Ausbergerovi</text:p>
          </table:table-cell>
          <table:table-cell office:value-type="string">
            <text:p>Opletalovi</text:p>
          </table:table-cell>
        </table:table-row>
        <table:table-row table:style-name="ro1">
          <table:table-cell office:value-type="string">
            <text:p>Klubalovi</text:p>
          </table:table-cell>
          <table:table-cell office:value-type="string">
            <text:p>X</text:p>
          </table:table-cell>
          <table:table-cell office:value-type="string">
            <text:p>21:10 21:4</text:p>
          </table:table-cell>
          <table:table-cell office:value-type="string">
            <text:p>21:13 21:19</text:p>
          </table:table-cell>
          <table:table-cell office:value-type="string">
            <text:p>21:4 21:4</text:p>
          </table:table-cell>
        </table:table-row>
        <table:table-row table:style-name="ro1">
          <table:table-cell office:value-type="string">
            <text:p>Blažkovi</text:p>
          </table:table-cell>
          <table:table-cell office:value-type="string">
            <text:p>10:21 4:21</text:p>
          </table:table-cell>
          <table:table-cell office:value-type="string">
            <text:p>X</text:p>
          </table:table-cell>
          <table:table-cell office:value-type="string">
            <text:p>15:21 13:21</text:p>
          </table:table-cell>
          <table:table-cell office:value-type="string">
            <text:p>21:7 21:11</text:p>
          </table:table-cell>
        </table:table-row>
        <table:table-row table:style-name="ro1">
          <table:table-cell office:value-type="string">
            <text:p>Ausbergerovi</text:p>
          </table:table-cell>
          <table:table-cell table:style-name="ce1" office:value-type="string">
            <text:p>13:21 19:21</text:p>
          </table:table-cell>
          <table:table-cell office:value-type="string">
            <text:p>21:15 21:13 </text:p>
          </table:table-cell>
          <table:table-cell office:value-type="string">
            <text:p>X</text:p>
          </table:table-cell>
          <table:table-cell office:value-type="string">
            <text:p>21:8 21:12</text:p>
          </table:table-cell>
        </table:table-row>
        <table:table-row table:style-name="ro1">
          <table:table-cell office:value-type="string">
            <text:p>Opletalovi</text:p>
          </table:table-cell>
          <table:table-cell office:value-type="string">
            <text:p>4:21 4:21</text:p>
          </table:table-cell>
          <table:table-cell office:value-type="string">
            <text:p>7:21 11:21</text:p>
          </table:table-cell>
          <table:table-cell office:value-type="string">
            <text:p>8:21 12:21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ořadí</text:p>
          </table:table-cell>
          <table:table-cell table:number-columns-repeated="4"/>
        </table:table-row>
        <table:table-row table:style-name="ro1">
          <table:table-cell office:value-type="string">
            <text:p>1. Klubalovi</text:p>
          </table:table-cell>
          <table:table-cell office:value-type="string">
            <text:p>3:0 126:54</text:p>
          </table:table-cell>
          <table:table-cell table:number-columns-repeated="3"/>
        </table:table-row>
        <table:table-row table:style-name="ro1">
          <table:table-cell office:value-type="string">
            <text:p>2. Ausbergerovi</text:p>
          </table:table-cell>
          <table:table-cell office:value-type="string">
            <text:p>2:1 116:90</text:p>
          </table:table-cell>
          <table:table-cell table:number-columns-repeated="3"/>
        </table:table-row>
        <table:table-row table:style-name="ro1">
          <table:table-cell office:value-type="string">
            <text:p>3. Blažkovi</text:p>
          </table:table-cell>
          <table:table-cell office:value-type="string">
            <text:p>1:2 84:102</text:p>
          </table:table-cell>
          <table:table-cell table:number-columns-repeated="3"/>
        </table:table-row>
        <table:table-row table:style-name="ro1">
          <table:table-cell office:value-type="string">
            <text:p>4. Opletalovi</text:p>
          </table:table-cell>
          <table:table-cell office:value-type="string">
            <text:p>0:3 46:126</text:p>
          </table:table-cell>
          <table:table-cell table:number-columns-repeated="3"/>
        </table:table-row>
      </table:table>
      <table:table table:name="finale_pavouk" table:style-name="ta1" table:print="false">
        <office:forms form:automatic-focus="false" form:apply-design-mode="false"/>
        <table:table-column table:style-name="co5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A1</text:p>
          </table:table-cell>
          <table:table-cell office:value-type="string">
            <text:p>Krajčovi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Krajčovi</text:p>
          </table:table-cell>
          <table:table-cell table:number-columns-repeated="4"/>
        </table:table-row>
        <table:table-row table:style-name="ro1">
          <table:table-cell office:value-type="string">
            <text:p>D2</text:p>
          </table:table-cell>
          <table:table-cell office:value-type="string">
            <text:p>Ausbergerovi</text:p>
          </table:table-cell>
          <table:table-cell/>
          <table:table-cell office:value-type="float" office:value="11.13">
            <text:p>11,13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Krajčo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-18, 24, 21</text:p>
          </table:table-cell>
          <table:table-cell table:number-columns-repeated="2"/>
        </table:table-row>
        <table:table-row table:style-name="ro1">
          <table:table-cell office:value-type="string">
            <text:p>B1</text:p>
          </table:table-cell>
          <table:table-cell office:value-type="string">
            <text:p>Vorlíkovi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Vorlíkovi</text:p>
          </table:table-cell>
          <table:table-cell table:number-columns-repeated="4"/>
        </table:table-row>
        <table:table-row table:style-name="ro1">
          <table:table-cell office:value-type="string">
            <text:p>C2</text:p>
          </table:table-cell>
          <table:table-cell office:value-type="string">
            <text:p>Vojtkovi</text:p>
          </table:table-cell>
          <table:table-cell/>
          <table:table-cell office:value-type="float" office:value="13.1">
            <text:p>13,1</text:p>
          </table:table-cell>
          <table:table-cell/>
          <table:table-cell office:value-type="string">
            <text:p>O 3. mís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orlíkovi</text:p>
          </table:table-cell>
          <table:table-cell/>
          <table:table-cell office:value-type="string">
            <text:p>Krajčovi</text:p>
          </table:table-cell>
        </table:table-row>
        <table:table-row table:style-name="ro1">
          <table:table-cell table:number-columns-repeated="5"/>
          <table:table-cell office:value-type="string">
            <text:p>-10, 13, 18</text:p>
          </table:table-cell>
          <table:table-cell/>
          <table:table-cell office:value-type="float" office:value="7.14">
            <text:p>7,1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1</text:p>
          </table:table-cell>
          <table:table-cell office:value-type="string">
            <text:p>Svobodovi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vobodovi</text:p>
          </table:table-cell>
          <table:table-cell table:number-columns-repeated="4"/>
        </table:table-row>
        <table:table-row table:style-name="ro1">
          <table:table-cell office:value-type="string">
            <text:p>B2</text:p>
          </table:table-cell>
          <table:table-cell office:value-type="string">
            <text:p>Benešovi</text:p>
          </table:table-cell>
          <table:table-cell/>
          <table:table-cell office:value-type="float" office:value="17.11">
            <text:p>17,1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Svobodo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5.19">
            <text:p>5,19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string">
            <text:p>Klubalovi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Klubalovi</text:p>
          </table:table-cell>
          <table:table-cell table:number-columns-repeated="4"/>
        </table:table-row>
        <table:table-row table:style-name="ro1">
          <table:table-cell office:value-type="string">
            <text:p>A2</text:p>
          </table:table-cell>
          <table:table-cell office:value-type="string">
            <text:p>Zelinkovi</text:p>
          </table:table-cell>
          <table:table-cell/>
          <table:table-cell office:value-type="float" office:value="15.15">
            <text:p>15,15</text:p>
          </table:table-cell>
          <table:table-cell table:number-columns-repeated="4"/>
        </table:table-row>
      </table:table>
      <table:table table:name="zápasy o pořadí" table:style-name="ta1" table:print="false">
        <office:forms form:automatic-focus="false" form:apply-design-mode="false"/>
        <table:table-column table:style-name="co8" table:default-cell-style-name="Default"/>
        <table:table-row table:style-name="ro1">
          <table:table-cell office:value-type="string">
            <text:p>Kočvarovi – Opletalovi 21:15 21:12</text:p>
          </table:table-cell>
        </table:table-row>
        <table:table-row table:style-name="ro1">
          <table:table-cell office:value-type="string">
            <text:p>Vláškovi – Barvířovi (Luk. + Mart.) 21:9 21:12</text:p>
          </table:table-cell>
        </table:table-row>
        <table:table-row table:style-name="ro1">
          <table:table-cell office:value-type="string">
            <text:p>Zárybničtí – Hanzíkovi 21:18 23:25 13:21</text:p>
          </table:table-cell>
        </table:table-row>
        <table:table-row table:style-name="ro1">
          <table:table-cell office:value-type="string">
            <text:p>Blažkovi – Barvířovi (T. + Mir.) 21:12 21:14</text:p>
          </table:table-cell>
        </table:table-row>
      </table:table>
      <table:table table:name="konecneporadi" table:style-name="ta1" table:print="false">
        <office:forms form:automatic-focus="false" form:apply-design-mode="false"/>
        <table:table-column table:style-name="co9" table:default-cell-style-name="Default"/>
        <table:table-column table:style-name="co5" table:default-cell-style-name="Default"/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Krajčov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vobodovi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orlíkov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lubalov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usbergerovi</text:p>
          </table:table-cell>
        </table:table-row>
        <table:table-row table:style-name="ro1">
          <table:table-cell/>
          <table:table-cell office:value-type="string">
            <text:p>Vojtkovi</text:p>
          </table:table-cell>
        </table:table-row>
        <table:table-row table:style-name="ro1">
          <table:table-cell/>
          <table:table-cell office:value-type="string">
            <text:p>Benešovi</text:p>
          </table:table-cell>
        </table:table-row>
        <table:table-row table:style-name="ro1">
          <table:table-cell/>
          <table:table-cell office:value-type="string">
            <text:p>Zelinkovi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čvarovi</text:p>
          </table:table-cell>
        </table:table-row>
        <table:table-row table:style-name="ro1">
          <table:table-cell/>
          <table:table-cell office:value-type="string">
            <text:p>Vláškovi</text:p>
          </table:table-cell>
        </table:table-row>
        <table:table-row table:style-name="ro1">
          <table:table-cell/>
          <table:table-cell office:value-type="string">
            <text:p>Hanzíkovi</text:p>
          </table:table-cell>
        </table:table-row>
        <table:table-row table:style-name="ro1">
          <table:table-cell/>
          <table:table-cell office:value-type="string">
            <text:p>Blažkovi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pletalovi</text:p>
          </table:table-cell>
        </table:table-row>
        <table:table-row table:style-name="ro1">
          <table:table-cell/>
          <table:table-cell office:value-type="string">
            <text:p>Barvířovi (Luk. + Mart.)</text:p>
          </table:table-cell>
        </table:table-row>
        <table:table-row table:style-name="ro1">
          <table:table-cell/>
          <table:table-cell office:value-type="string">
            <text:p>Zárybničtí</text:p>
          </table:table-cell>
        </table:table-row>
        <table:table-row table:style-name="ro1">
          <table:table-cell/>
          <table:table-cell office:value-type="string">
            <text:p>Barvířovi (T. + Mir.)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očkovi</text:p>
          </table:table-cell>
        </table:table-row>
      </table:table>
      <table:table table:name="nejvetsiprase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Vorlíkovi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lubalovi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vobodovi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ojtkovi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Barvířovi (Luk. + Mart.)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rajčovi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Zelinkovi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Vláškovi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arvířovi (T. + Mir.)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Hanzíkovi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Zárybničtí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čvarovi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enešovi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lažkov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očkovi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usbergerovi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pletalovi</text:p>
          </table:table-cell>
          <table:table-cell office:value-type="float" office:value="0">
            <text:p>0</text:p>
          </table:table-cell>
        </table:table-row>
      </table:table>
      <table:table table:name="startovnilistina" table:style-name="ta1" table:print="false">
        <office:forms form:automatic-focus="false" form:apply-design-mode="false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>
            <text:p>Karolína Krajčová</text:p>
          </table:table-cell>
          <table:table-cell office:value-type="string">
            <text:p>Robert Krajča</text:p>
          </table:table-cell>
        </table:table-row>
        <table:table-row table:style-name="ro1">
          <table:table-cell office:value-type="string">
            <text:p>Anna Vojtková</text:p>
          </table:table-cell>
          <table:table-cell office:value-type="string">
            <text:p>Michal Vojtek</text:p>
          </table:table-cell>
        </table:table-row>
        <table:table-row table:style-name="ro1">
          <table:table-cell office:value-type="string">
            <text:p>Michaela Zárybnická</text:p>
          </table:table-cell>
          <table:table-cell office:value-type="string">
            <text:p>Zdeněk Zárybnický</text:p>
          </table:table-cell>
        </table:table-row>
        <table:table-row table:style-name="ro1">
          <table:table-cell office:value-type="string">
            <text:p>Jitka Benešová</text:p>
          </table:table-cell>
          <table:table-cell office:value-type="string">
            <text:p>Luboš Beneš</text:p>
          </table:table-cell>
        </table:table-row>
        <table:table-row table:style-name="ro1">
          <table:table-cell office:value-type="string">
            <text:p>Nikola Kočvarová</text:p>
          </table:table-cell>
          <table:table-cell office:value-type="string">
            <text:p>… Kočvara</text:p>
          </table:table-cell>
        </table:table-row>
        <table:table-row table:style-name="ro1">
          <table:table-cell office:value-type="string">
            <text:p>Jakub Klubal</text:p>
          </table:table-cell>
          <table:table-cell office:value-type="string">
            <text:p>Petr Klubal</text:p>
          </table:table-cell>
        </table:table-row>
        <table:table-row table:style-name="ro1">
          <table:table-cell office:value-type="string">
            <text:p>Markéta Blažková </text:p>
          </table:table-cell>
          <table:table-cell office:value-type="string">
            <text:p>… Blažek</text:p>
          </table:table-cell>
        </table:table-row>
        <table:table-row table:style-name="ro1">
          <table:table-cell office:value-type="string">
            <text:p>Veronika Hanzíková</text:p>
          </table:table-cell>
          <table:table-cell office:value-type="string">
            <text:p>Početná rodina Hanzíkova ;-)</text:p>
          </table:table-cell>
        </table:table-row>
        <table:table-row table:style-name="ro1">
          <table:table-cell office:value-type="string">
            <text:p>Šárka Vlášková</text:p>
          </table:table-cell>
          <table:table-cell office:value-type="string">
            <text:p>Petr Vlášek, Hana Vlášková</text:p>
          </table:table-cell>
        </table:table-row>
        <table:table-row table:style-name="ro1">
          <table:table-cell office:value-type="string">
            <text:p>Jan Vorlík 2x</text:p>
          </table:table-cell>
          <table:table-cell/>
        </table:table-row>
        <table:table-row table:style-name="ro1">
          <table:table-cell office:value-type="string">
            <text:p>Tomáš Svoboda</text:p>
          </table:table-cell>
          <table:table-cell office:value-type="string">
            <text:p>Daniel Svoboda, posléze Jan Hruška</text:p>
          </table:table-cell>
        </table:table-row>
        <table:table-row table:style-name="ro1">
          <table:table-cell office:value-type="string">
            <text:p>Berta Ausbergerová</text:p>
          </table:table-cell>
          <table:table-cell office:value-type="string">
            <text:p>Jan Ausberger</text:p>
          </table:table-cell>
        </table:table-row>
        <table:table-row table:style-name="ro1">
          <table:table-cell office:value-type="string">
            <text:p>Lukáš Opletal</text:p>
          </table:table-cell>
          <table:table-cell office:value-type="string">
            <text:p>Pavlína Opletalová</text:p>
          </table:table-cell>
        </table:table-row>
        <table:table-row table:style-name="ro1">
          <table:table-cell office:value-type="string">
            <text:p>Lukáš Barvíř</text:p>
          </table:table-cell>
          <table:table-cell office:value-type="string">
            <text:p>Martin Barvíř</text:p>
          </table:table-cell>
        </table:table-row>
        <table:table-row table:style-name="ro1">
          <table:table-cell office:value-type="string">
            <text:p>Tomáš Barvíř</text:p>
          </table:table-cell>
          <table:table-cell office:value-type="string">
            <text:p>Mirka Barvířová</text:p>
          </table:table-cell>
        </table:table-row>
        <table:table-row table:style-name="ro1">
          <table:table-cell office:value-type="string">
            <text:p>Ondřej Boček</text:p>
          </table:table-cell>
          <table:table-cell office:value-type="string">
            <text:p>Blanka Bendová</text:p>
          </table:table-cell>
        </table:table-row>
        <table:table-row table:style-name="ro1">
          <table:table-cell office:value-type="string">
            <text:p>Michaela Zelinková</text:p>
          </table:table-cell>
          <table:table-cell office:value-type="string">
            <text:p>Libor Zelink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0">20.06.2008</text:date>, <text:time>23:43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máš Krajča</meta:initial-creator>
    <meta:creation-date>2008-06-20T23:10:38</meta:creation-date>
    <dc:creator>Tomáš Krajča</dc:creator>
    <dc:date>2008-06-20T23:43:30</dc:date>
    <dc:language>cs-CZ</dc:language>
    <meta:editing-cycles>6</meta:editing-cycles>
    <meta:editing-duration>PT32M58S</meta:editing-duration>
    <meta:user-defined meta:name="Info 1"/>
    <meta:user-defined meta:name="Info 2"/>
    <meta:user-defined meta:name="Info 3"/>
    <meta:user-defined meta:name="Info 4"/>
    <meta:document-statistic meta:table-count="9" meta:cell-count="282"/>
  </office:meta>
</office:document-meta>
</file>